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justify" fo:line-height="150%"/>
      <style:text-properties style:font-name="Verdana" fo:font-weight="bold" style:font-weight-asian="bold" fo:background-color="#FFFFFF"/>
    </style:style>
    <style:style style:name="P2" style:parent-style-name="Textbody" style:family="paragraph">
      <style:paragraph-properties fo:line-height="150%"/>
      <style:text-properties style:font-name="Verdana" fo:font-weight="bold" style:font-weight-asian="bold" fo:background-color="#FFFFFF"/>
    </style:style>
    <style:style style:name="P3" style:parent-style-name="Textbody" style:family="paragraph">
      <style:paragraph-properties fo:text-align="justify" fo:line-height="150%"/>
    </style:style>
    <style:style style:name="T4" style:parent-style-name="Car.predefinitoparagrafo" style:family="text">
      <style:text-properties style:font-name="Verdana" fo:font-weight="bold" style:font-weight-asian="bold" style:font-weight-complex="bold" fo:background-color="#FFFFFF"/>
    </style:style>
    <style:style style:name="T5" style:parent-style-name="Car.predefinitoparagrafo" style:family="text">
      <style:text-properties style:font-name="Verdana" fo:background-color="#FFFFFF"/>
    </style:style>
    <style:style style:name="T6" style:parent-style-name="Car.predefinitoparagrafo" style:family="text">
      <style:text-properties style:font-name="Verdana" fo:background-color="#FFFFFF"/>
    </style:style>
    <style:style style:name="P7" style:parent-style-name="Textbody" style:family="paragraph">
      <style:paragraph-properties fo:text-align="justify" fo:line-height="150%"/>
      <style:text-properties style:font-name="Verdana" fo:background-color="#FFFFFF"/>
    </style:style>
    <style:style style:name="P8" style:parent-style-name="Textbody" style:family="paragraph">
      <style:paragraph-properties fo:text-align="justify" fo:line-height="150%"/>
      <style:text-properties style:font-name="Verdana" fo:background-color="#FFFFFF"/>
    </style:style>
    <style:style style:name="P9" style:parent-style-name="Textbody" style:family="paragraph">
      <style:paragraph-properties fo:text-align="justify" fo:line-height="150%"/>
      <style:text-properties style:font-name="Verdana" fo:background-color="#FFFFFF"/>
    </style:style>
    <style:style style:name="P10" style:parent-style-name="Textbody" style:family="paragraph">
      <style:paragraph-properties fo:text-align="justify" fo:line-height="150%"/>
    </style:style>
    <style:style style:name="T11" style:parent-style-name="Car.predefinitoparagrafo" style:family="text">
      <style:text-properties style:font-name="Verdana" fo:background-color="#FFFFFF"/>
    </style:style>
    <style:style style:name="T12" style:parent-style-name="Car.predefinitoparagrafo" style:family="text">
      <style:text-properties style:font-name="Verdana" fo:background-color="#FFFFFF"/>
    </style:style>
    <style:style style:name="P13" style:parent-style-name="Textbody" style:family="paragraph">
      <style:paragraph-properties fo:text-align="justify" fo:line-height="150%"/>
      <style:text-properties style:font-name="Verdana" fo:background-color="#FFFFFF"/>
    </style:style>
    <style:style style:name="P14" style:parent-style-name="Textbody" style:family="paragraph">
      <style:paragraph-properties fo:text-align="justify" fo:line-height="150%"/>
      <style:text-properties style:font-name="Verdana" fo:background-color="#FFFFFF"/>
    </style:style>
    <style:style style:name="P15" style:parent-style-name="Textbody" style:family="paragraph">
      <style:paragraph-properties fo:text-align="justify" fo:line-height="150%"/>
      <style:text-properties style:font-name="Verdana" fo:font-weight="bold" style:font-weight-asian="bold" fo:background-color="#FFFFFF"/>
    </style:style>
    <style:style style:name="P16" style:parent-style-name="Textbody" style:family="paragraph">
      <style:paragraph-properties fo:text-align="justify" fo:line-height="150%"/>
      <style:text-properties style:font-name="Verdana" fo:background-color="#FFFFFF"/>
    </style:style>
    <style:style style:name="P17" style:parent-style-name="Textbody" style:family="paragraph">
      <style:paragraph-properties fo:text-align="justify" fo:line-height="150%"/>
    </style:style>
    <style:style style:name="T18" style:parent-style-name="Car.predefinitoparagrafo" style:family="text">
      <style:text-properties style:font-name="Verdana" fo:background-color="#FFFFFF"/>
    </style:style>
    <style:style style:name="T19" style:parent-style-name="Car.predefinitoparagrafo" style:family="text">
      <style:text-properties style:font-name="Verdana" fo:font-weight="bold" style:font-weight-asian="bold" fo:background-color="#FFFFFF"/>
    </style:style>
    <style:style style:name="P20" style:parent-style-name="Textbody" style:family="paragraph">
      <style:paragraph-properties fo:text-align="justify" fo:line-height="150%"/>
      <style:text-properties style:font-name="Verdana" fo:background-color="#FFFFFF"/>
    </style:style>
    <style:style style:name="P21" style:parent-style-name="Textbody" style:family="paragraph">
      <style:paragraph-properties fo:text-align="justify" fo:line-height="150%"/>
      <style:text-properties style:font-name="Verdana" fo:background-color="#FFFFFF"/>
    </style:style>
    <style:style style:name="P22" style:parent-style-name="Textbody" style:list-style-name="LFO1" style:family="paragraph">
      <style:paragraph-properties fo:text-align="justify" fo:line-height="150%"/>
      <style:text-properties style:font-name="Verdana" fo:background-color="#FFFFFF"/>
    </style:style>
    <style:style style:name="P23" style:parent-style-name="Textbody" style:list-style-name="LFO1" style:family="paragraph">
      <style:paragraph-properties fo:text-align="justify" fo:line-height="150%"/>
      <style:text-properties style:font-name="Verdana" fo:background-color="#FFFFFF"/>
    </style:style>
    <style:style style:name="P24" style:parent-style-name="Textbody" style:list-style-name="LFO1" style:family="paragraph">
      <style:paragraph-properties fo:text-align="justify" fo:line-height="150%"/>
    </style:style>
    <style:style style:name="T25" style:parent-style-name="Car.predefinitoparagrafo" style:family="text">
      <style:text-properties style:font-name="Verdana" fo:background-color="#FFFFFF"/>
    </style:style>
    <style:style style:name="T26" style:parent-style-name="Car.predefinitoparagrafo" style:family="text">
      <style:text-properties style:font-name="Verdana" fo:font-weight="bold" style:font-weight-asian="bold" fo:background-color="#FFFFFF"/>
    </style:style>
    <style:style style:name="T27" style:parent-style-name="Car.predefinitoparagrafo" style:family="text">
      <style:text-properties style:font-name="Verdana" fo:font-weight="bold" style:font-weight-asian="bold" fo:background-color="#FFFFFF"/>
    </style:style>
    <style:style style:name="T28" style:parent-style-name="Car.predefinitoparagrafo" style:family="text">
      <style:text-properties style:font-name="Verdana" fo:background-color="#FFFFFF"/>
    </style:style>
    <style:style style:name="P29" style:parent-style-name="Textbody" style:family="paragraph">
      <style:paragraph-properties fo:text-align="justify" fo:line-height="150%"/>
      <style:text-properties style:font-name="Verdana" fo:color="#050505"/>
    </style:style>
    <style:style style:name="P30" style:parent-style-name="Textbody" style:list-style-name="LFO1" style:family="paragraph">
      <style:paragraph-properties fo:text-align="justify" fo:line-height="150%"/>
      <style:text-properties style:font-name="Verdana" fo:background-color="#FFFFFF"/>
    </style:style>
    <style:style style:name="P31" style:parent-style-name="Textbody" style:list-style-name="LFO1" style:family="paragraph">
      <style:paragraph-properties fo:text-align="justify" fo:line-height="150%"/>
      <style:text-properties style:font-name="Verdana" fo:background-color="#FFFFFF"/>
    </style:style>
    <style:style style:name="P32" style:parent-style-name="Textbody" style:list-style-name="LFO1" style:family="paragraph">
      <style:paragraph-properties fo:text-align="justify" fo:line-height="150%"/>
    </style:style>
    <style:style style:name="T33" style:parent-style-name="Car.predefinitoparagrafo" style:family="text">
      <style:text-properties style:font-name="Verdana" fo:background-color="#FFFFFF"/>
    </style:style>
    <style:style style:name="T34" style:parent-style-name="Collegamentoipertestuale" style:family="text">
      <style:text-properties style:font-name="Verdana" fo:background-color="#FFFFFF"/>
    </style:style>
    <style:style style:name="P35" style:parent-style-name="Textbody" style:family="paragraph">
      <style:paragraph-properties fo:text-align="justify" fo:line-height="150%"/>
      <style:text-properties style:font-name="Verdana" fo:background-color="#FFFFFF"/>
    </style:style>
    <style:style style:name="P36" style:parent-style-name="Textbody" style:family="paragraph">
      <style:paragraph-properties fo:text-align="justify" fo:line-height="150%"/>
    </style:style>
    <style:style style:name="T37" style:parent-style-name="Car.predefinitoparagrafo" style:family="text">
      <style:text-properties style:font-name="Verdana" fo:font-weight="bold" style:font-weight-asian="bold" fo:background-color="#FFFFFF"/>
    </style:style>
    <style:style style:name="T38" style:parent-style-name="Car.predefinitoparagrafo" style:family="text">
      <style:text-properties style:font-name="Verdana" fo:background-color="#FFFFFF"/>
    </style:style>
    <style:style style:name="T39" style:parent-style-name="Car.predefinitoparagrafo" style:family="text">
      <style:text-properties style:font-name="Verdana" fo:background-color="#FFFFFF"/>
    </style:style>
    <style:style style:name="T40" style:parent-style-name="Car.predefinitoparagrafo" style:family="text">
      <style:text-properties style:font-name="Verdana" fo:background-color="#FFFFFF"/>
    </style:style>
    <style:style style:name="P41" style:parent-style-name="Textbody" style:family="paragraph">
      <style:paragraph-properties fo:text-align="justify" fo:line-height="150%"/>
      <style:text-properties style:font-name="Verdana" fo:background-color="#FFFFFF"/>
    </style:style>
    <style:style style:name="P42" style:parent-style-name="Textbody" style:family="paragraph">
      <style:paragraph-properties fo:text-align="justify" fo:line-height="150%"/>
      <style:text-properties style:font-name="Verdana" fo:background-color="#FFFFFF"/>
    </style:style>
    <style:style style:name="P43" style:parent-style-name="Textbody" style:family="paragraph">
      <style:paragraph-properties fo:text-align="justify" fo:line-height="150%"/>
      <style:text-properties style:font-name="Verdana"/>
    </style:style>
    <style:style style:name="P44" style:parent-style-name="Textbody" style:family="paragraph">
      <style:paragraph-properties fo:text-align="justify" fo:line-height="150%"/>
      <style:text-properties style:font-name="Verdana"/>
    </style:style>
    <style:style style:name="P45" style:parent-style-name="Textbody" style:family="paragraph">
      <style:paragraph-properties fo:text-align="justify" fo:line-height="150%"/>
      <style:text-properties style:font-name="Verdana" fo:background-color="#FFFFFF"/>
    </style:style>
    <style:style style:name="P46" style:parent-style-name="Textbody" style:family="paragraph">
      <style:paragraph-properties fo:text-align="justify" fo:line-height="150%"/>
      <style:text-properties style:font-name="Verdana" fo:background-color="#FFFFFF"/>
    </style:style>
    <style:style style:name="P47" style:parent-style-name="Textbody" style:family="paragraph">
      <style:paragraph-properties fo:text-align="justify" fo:line-height="150%"/>
      <style:text-properties style:font-name="Verdana" fo:background-color="#FFFFFF"/>
    </style:style>
    <style:style style:name="P48" style:parent-style-name="Textbody" style:family="paragraph">
      <style:paragraph-properties fo:text-align="justify" fo:line-height="150%"/>
      <style:text-properties style:font-name="Verdana" fo:font-weight="bold" style:font-weight-asian="bold" fo:background-color="#FFFFFF"/>
    </style:style>
    <style:style style:name="P49" style:parent-style-name="Textbody" style:family="paragraph">
      <style:paragraph-properties fo:text-align="justify" fo:line-height="150%"/>
      <style:text-properties style:font-name="Verdana" fo:background-color="#FFFFFF"/>
    </style:style>
    <style:style style:name="P50" style:parent-style-name="Textbody" style:list-style-name="LFO2" style:family="paragraph">
      <style:paragraph-properties fo:text-align="justify" fo:line-height="150%"/>
      <style:text-properties style:font-name="Verdana" fo:background-color="#FFFFFF"/>
    </style:style>
    <style:style style:name="P51" style:parent-style-name="Textbody" style:list-style-name="LFO2" style:family="paragraph">
      <style:paragraph-properties fo:text-align="justify" fo:line-height="150%"/>
      <style:text-properties style:font-name="Verdana" fo:background-color="#FFFFFF"/>
    </style:style>
    <style:style style:name="P52" style:parent-style-name="Textbody" style:family="paragraph">
      <style:paragraph-properties fo:text-align="justify" fo:line-height="150%"/>
      <style:text-properties style:font-name="Verdana" fo:background-color="#FFFFFF"/>
    </style:style>
    <style:style style:name="P53" style:parent-style-name="Textbody" style:family="paragraph">
      <style:paragraph-properties fo:text-align="justify" fo:line-height="150%"/>
      <style:text-properties style:font-name="Verdana" fo:font-weight="bold" style:font-weight-asian="bold" fo:background-color="#FFFFFF"/>
    </style:style>
    <style:style style:name="P54" style:parent-style-name="Textbody" style:family="paragraph">
      <style:paragraph-properties fo:text-align="justify" fo:line-height="150%"/>
      <style:text-properties style:font-name="Verdana" fo:background-color="#FFFFFF"/>
    </style:style>
    <style:style style:name="P55" style:parent-style-name="Textbody" style:list-style-name="LFO3" style:family="paragraph">
      <style:paragraph-properties fo:text-align="justify" fo:line-height="150%"/>
      <style:text-properties style:font-name="Verdana" fo:background-color="#FFFFFF"/>
    </style:style>
    <style:style style:name="P56" style:parent-style-name="Textbody" style:list-style-name="LFO3" style:family="paragraph">
      <style:paragraph-properties fo:text-align="justify" fo:line-height="150%"/>
      <style:text-properties style:font-name="Verdana" fo:background-color="#FFFFFF"/>
    </style:style>
    <style:style style:name="P57" style:parent-style-name="Textbody" style:list-style-name="LFO3" style:family="paragraph">
      <style:paragraph-properties fo:text-align="justify" fo:line-height="150%"/>
      <style:text-properties style:font-name="Verdana" fo:background-color="#FFFFFF"/>
    </style:style>
    <style:style style:name="P58" style:parent-style-name="Textbody" style:list-style-name="LFO3" style:family="paragraph">
      <style:paragraph-properties fo:text-align="justify" fo:line-height="150%"/>
      <style:text-properties style:font-name="Verdana" fo:background-color="#FFFFFF"/>
    </style:style>
    <style:style style:name="P59" style:parent-style-name="Textbody" style:list-style-name="LFO3" style:family="paragraph">
      <style:paragraph-properties fo:text-align="justify" fo:line-height="150%"/>
      <style:text-properties style:font-name="Verdana" fo:background-color="#FFFFFF"/>
    </style:style>
    <style:style style:name="P60" style:parent-style-name="Textbody" style:family="paragraph">
      <style:paragraph-properties fo:text-align="justify" fo:line-height="150%"/>
      <style:text-properties style:font-name="Verdana" fo:font-weight="bold" style:font-weight-asian="bold" fo:background-color="#FFFFFF"/>
    </style:style>
    <style:style style:name="P61" style:parent-style-name="Textbody" style:family="paragraph">
      <style:paragraph-properties fo:text-align="justify" fo:line-height="150%"/>
      <style:text-properties style:font-name="Verdana"/>
    </style:style>
    <style:style style:name="P62" style:parent-style-name="Textbody" style:family="paragraph">
      <style:paragraph-properties fo:text-align="justify" fo:line-height="150%"/>
    </style:style>
    <style:style style:name="T63" style:parent-style-name="Car.predefinitoparagrafo" style:family="text">
      <style:text-properties style:font-name="Verdana" fo:background-color="#FFFFFF"/>
    </style:style>
    <style:style style:name="T64" style:parent-style-name="Car.predefinitoparagrafo" style:family="text">
      <style:text-properties style:font-name="Verdana" fo:background-color="#FFFFFF"/>
    </style:style>
    <style:style style:name="P65" style:parent-style-name="Textbody" style:family="paragraph">
      <style:paragraph-properties fo:text-align="justify" fo:line-height="150%"/>
      <style:text-properties style:font-name="Verdana" fo:background-color="#FFFFFF"/>
    </style:style>
    <style:style style:name="P66" style:parent-style-name="Textbody" style:family="paragraph">
      <style:paragraph-properties fo:text-align="justify" fo:line-height="150%"/>
      <style:text-properties style:font-name="Verdana" fo:font-weight="bold" style:font-weight-asian="bold" fo:background-color="#FFFFFF"/>
    </style:style>
    <style:style style:name="P67" style:parent-style-name="Textbody" style:family="paragraph">
      <style:paragraph-properties fo:text-align="justify" fo:line-height="150%"/>
      <style:text-properties style:font-name="Verdana" fo:background-color="#FFFFFF"/>
    </style:style>
    <style:style style:name="P68" style:parent-style-name="Textbody" style:family="paragraph">
      <style:paragraph-properties fo:text-align="justify" fo:line-height="150%"/>
      <style:text-properties style:font-name="Verdana" fo:font-weight="bold" style:font-weight-asian="bold" fo:background-color="#FFFFFF"/>
    </style:style>
    <style:style style:name="P69" style:parent-style-name="Textbody" style:list-style-name="LFO4" style:family="paragraph">
      <style:paragraph-properties fo:text-align="justify" fo:line-height="150%"/>
      <style:text-properties style:font-name="Verdana" fo:background-color="#FFFFFF"/>
    </style:style>
    <style:style style:name="P70" style:parent-style-name="Textbody" style:list-style-name="LFO4" style:family="paragraph">
      <style:paragraph-properties fo:text-align="justify" fo:line-height="150%"/>
      <style:text-properties style:font-name="Verdana" fo:background-color="#FFFFFF"/>
    </style:style>
    <style:style style:name="P71" style:parent-style-name="Textbody" style:list-style-name="LFO4" style:family="paragraph">
      <style:paragraph-properties fo:text-align="justify" fo:line-height="150%"/>
      <style:text-properties style:font-name="Verdana" fo:background-color="#FFFFFF"/>
    </style:style>
    <style:style style:name="P72" style:parent-style-name="Textbody" style:list-style-name="LFO4" style:family="paragraph">
      <style:paragraph-properties fo:text-align="justify" fo:line-height="150%"/>
      <style:text-properties style:font-name="Verdana" fo:background-color="#FFFFFF"/>
    </style:style>
    <style:style style:name="P73" style:parent-style-name="Textbody" style:list-style-name="LFO4" style:family="paragraph">
      <style:paragraph-properties fo:text-align="justify" fo:line-height="150%"/>
      <style:text-properties style:font-name="Verdana" fo:background-color="#FFFFFF"/>
    </style:style>
    <style:style style:name="P74" style:parent-style-name="Textbody" style:list-style-name="LFO4" style:family="paragraph">
      <style:paragraph-properties fo:text-align="justify" fo:line-height="150%"/>
    </style:style>
    <style:style style:name="T75" style:parent-style-name="Car.predefinitoparagrafo" style:family="text">
      <style:text-properties style:font-name="Verdana" fo:background-color="#FFFFFF"/>
    </style:style>
    <style:style style:name="T76" style:parent-style-name="Car.predefinitoparagrafo" style:family="text">
      <style:text-properties style:font-name="Verdana" fo:background-color="#FFFFFF"/>
    </style:style>
    <style:style style:name="T77" style:parent-style-name="Car.predefinitoparagrafo" style:family="text">
      <style:text-properties style:font-name="Verdana" fo:background-color="#FFFFFF"/>
    </style:style>
    <style:style style:name="P78" style:parent-style-name="Textbody" style:family="paragraph">
      <style:paragraph-properties fo:text-align="justify" fo:line-height="150%"/>
      <style:text-properties style:font-name="Verdana" fo:font-weight="bold" style:font-weight-asian="bold" fo:background-color="#FFFFFF"/>
    </style:style>
    <style:style style:name="P79" style:parent-style-name="Textbody" style:list-style-name="LFO5" style:family="paragraph">
      <style:paragraph-properties fo:text-align="justify" fo:line-height="150%"/>
      <style:text-properties style:font-name="Verdana" fo:background-color="#FFFFFF"/>
    </style:style>
    <style:style style:name="P80" style:parent-style-name="Textbody" style:list-style-name="LFO5" style:family="paragraph">
      <style:paragraph-properties fo:text-align="justify" fo:line-height="150%"/>
      <style:text-properties style:font-name="Verdana" fo:background-color="#FFFFFF"/>
    </style:style>
    <style:style style:name="P81" style:parent-style-name="Textbody" style:list-style-name="LFO5" style:family="paragraph">
      <style:paragraph-properties fo:text-align="justify" fo:line-height="150%"/>
      <style:text-properties style:font-name="Verdana"/>
    </style:style>
    <style:style style:name="P82" style:parent-style-name="Textbody" style:family="paragraph">
      <style:paragraph-properties fo:text-align="justify" fo:line-height="150%"/>
      <style:text-properties style:font-name="Verdana" fo:font-weight="bold" style:font-weight-asian="bold" fo:background-color="#FFFFFF"/>
    </style:style>
    <style:style style:name="P83" style:parent-style-name="Textbody" style:family="paragraph">
      <style:paragraph-properties fo:text-align="justify" fo:line-height="150%"/>
      <style:text-properties style:font-name="Verdana" fo:background-color="#FFFFFF"/>
    </style:style>
    <style:style style:name="P84" style:parent-style-name="Textbody" style:family="paragraph">
      <style:paragraph-properties fo:text-align="justify" fo:line-height="150%"/>
    </style:style>
    <style:style style:name="T85" style:parent-style-name="Car.predefinitoparagrafo" style:family="text">
      <style:text-properties style:font-name="Verdana" fo:background-color="#FFFFFF"/>
    </style:style>
    <style:style style:name="T86" style:parent-style-name="Car.predefinitoparagrafo" style:family="text">
      <style:text-properties fo:background-color="#FFFFFF"/>
    </style:style>
    <style:style style:name="T87" style:parent-style-name="Car.predefinitoparagrafo" style:family="text">
      <style:text-properties style:font-name="Verdana" fo:background-color="#FFFFFF"/>
    </style:style>
    <style:style style:name="T88" style:parent-style-name="Car.predefinitoparagrafo" style:family="text">
      <style:text-properties style:font-name="Verdana" fo:background-color="#FFFFFF"/>
    </style:style>
    <style:style style:name="T89" style:parent-style-name="Car.predefinitoparagrafo" style:family="text">
      <style:text-properties style:font-name="Verdana" fo:background-color="#FFFFFF"/>
    </style:style>
    <style:style style:name="P90" style:parent-style-name="Textbody" style:family="paragraph">
      <style:paragraph-properties fo:text-align="justify" fo:line-height="150%"/>
      <style:text-properties style:font-name="Verdana" fo:font-weight="bold" style:font-weight-asian="bold" fo:background-color="#FFFFFF"/>
    </style:style>
    <style:style style:name="P91" style:parent-style-name="Textbody" style:family="paragraph">
      <style:paragraph-properties fo:text-align="justify" fo:line-height="150%"/>
      <style:text-properties style:font-name="Verdana" fo:background-color="#FFFFFF"/>
    </style:style>
    <style:style style:name="P92" style:parent-style-name="Textbody" style:family="paragraph">
      <style:paragraph-properties fo:text-align="justify" fo:line-height="150%"/>
    </style:style>
    <style:style style:name="T93" style:parent-style-name="Car.predefinitoparagrafo" style:family="text">
      <style:text-properties style:font-name="Verdana" fo:font-weight="bold" style:font-weight-asian="bold" fo:background-color="#FFFFFF"/>
    </style:style>
    <style:style style:name="T94" style:parent-style-name="Car.predefinitoparagrafo" style:family="text">
      <style:text-properties style:font-name="Verdana" fo:font-weight="bold" style:font-weight-asian="bold" fo:background-color="#FFFFFF"/>
    </style:style>
    <style:style style:name="T95" style:parent-style-name="Car.predefinitoparagrafo" style:family="text">
      <style:text-properties style:font-name="Verdana" fo:background-color="#FFFFFF"/>
    </style:style>
    <style:style style:name="T96" style:parent-style-name="Car.predefinitoparagrafo" style:family="text">
      <style:text-properties style:font-name="Verdana" fo:background-color="#FFFFFF"/>
    </style:style>
    <style:style style:name="P97" style:parent-style-name="Textbody" style:family="paragraph">
      <style:paragraph-properties fo:text-align="justify" fo:line-height="150%"/>
      <style:text-properties style:font-name="Verdana" fo:color="#0000FF" fo:background-color="#FFFFFF"/>
    </style:style>
    <style:style style:name="P98" style:parent-style-name="Textbody" style:family="paragraph">
      <style:paragraph-properties fo:text-align="justify" fo:line-height="150%"/>
      <style:text-properties style:font-name="Verdana" fo:font-weight="bold" style:font-weight-asian="bold" fo:background-color="#FFFFFF"/>
    </style:style>
    <style:style style:name="P99" style:parent-style-name="Textbody" style:family="paragraph">
      <style:paragraph-properties fo:text-align="justify" fo:line-height="150%"/>
      <style:text-properties style:font-name="Verdana" fo:font-weight="bold" style:font-weight-asian="bold" fo:background-color="#FFFFFF"/>
    </style:style>
    <style:style style:name="P100" style:parent-style-name="Textbody" style:family="paragraph">
      <style:paragraph-properties fo:text-align="justify" fo:line-height="150%"/>
      <style:text-properties style:font-name="Verdana" fo:font-weight="bold" style:font-weight-asian="bold" fo:background-color="#FFFFFF"/>
    </style:style>
    <style:style style:name="P101" style:parent-style-name="Textbody" style:family="paragraph">
      <style:paragraph-properties fo:text-align="justify" fo:line-height="150%"/>
      <style:text-properties style:font-name="Verdana" fo:font-weight="bold" style:font-weight-asian="bold" fo:background-color="#FFFFFF"/>
    </style:style>
    <style:style style:name="P102" style:parent-style-name="Textbody" style:family="paragraph">
      <style:paragraph-properties fo:text-align="justify" fo:line-height="150%"/>
      <style:text-properties style:font-name="Verdana" fo:font-weight="bold" style:font-weight-asian="bold" fo:background-color="#FFFFFF"/>
    </style:style>
    <style:style style:name="P103" style:parent-style-name="Textbody" style:family="paragraph">
      <style:paragraph-properties fo:text-align="justify" fo:line-height="150%"/>
      <style:text-properties style:font-name="Verdana" fo:font-weight="bold" style:font-weight-asian="bold" fo:background-color="#FFFFFF"/>
    </style:style>
    <style:style style:name="P104" style:parent-style-name="Textbody" style:family="paragraph">
      <style:paragraph-properties fo:text-align="justify" fo:line-height="150%"/>
      <style:text-properties style:font-name="Verdana" fo:font-weight="bold" style:font-weight-asian="bold" fo:background-color="#FFFFFF"/>
    </style:style>
    <style:style style:name="P105" style:parent-style-name="Textbody" style:family="paragraph">
      <style:paragraph-properties fo:text-align="justify" fo:line-height="150%"/>
      <style:text-properties style:font-name="Verdana" fo:font-weight="bold" style:font-weight-asian="bold" fo:background-color="#FFFFFF"/>
    </style:style>
    <style:style style:name="P106" style:parent-style-name="Textbody" style:family="paragraph">
      <style:paragraph-properties fo:text-align="justify" fo:line-height="150%"/>
      <style:text-properties style:font-name="Verdana" fo:font-weight="bold" style:font-weight-asian="bold" fo:background-color="#FFFFFF"/>
    </style:style>
    <style:style style:name="P107" style:parent-style-name="Textbody" style:family="paragraph">
      <style:paragraph-properties fo:text-align="justify" fo:line-height="150%"/>
      <style:text-properties style:font-name="Verdana" fo:font-weight="bold" style:font-weight-asian="bold" fo:background-color="#FFFFFF"/>
    </style:style>
    <style:style style:name="P108" style:parent-style-name="Textbody" style:family="paragraph">
      <style:paragraph-properties fo:text-align="justify" fo:line-height="150%"/>
      <style:text-properties style:font-name="Verdana" fo:font-weight="bold" style:font-weight-asian="bold" fo:background-color="#FFFFFF"/>
    </style:style>
  </office:automatic-styles>
  <office:body>
    <office:text text:use-soft-page-breaks="true">
      <text:p text:style-name="P1">AVVISO PUBBLICO ESPLORATIVO PER LA MANIFESTAZIONE DI INTERESSE DA PARTE DI PRIVATI PER LA SOTTOSCRIZIONE DI APPOSITA CONVENZIONE PER INSERIMENTO DI STRUTTURE PRIVATE AD USO COMMERCIALE NELL'ELENCO DELLE LOCATION EQUIPARATE A “CASA<text:s/>COMUNALE” PER LA CELEBRAZIONE DI MATRIMONI UNIONI CIVILI PRESSO I PROPRI LOCALI, UBICATI SUL TERRITORIO DEL COMUNE DI FOSCIANDORA</text:p>
      <text:p text:style-name="P2"/>
      <text:p text:style-name="P3"><text:span text:style-name="T4">Premesso che:</text:span><text:span text:style-name="T5"><text:s/>ai sensi dell’art. 106 del Codice Civile, i matrimoni devono essere celebrati pubblicamente nella Casa Comunale</text:span><text:span text:style-name="T6">;</text:span></text:p>
      <text:p text:style-name="P7">l’art. 3 del D.P.R. n. 396/2000, recante il Nuovo regolamento dello Stato Civile, dopo aver stabilito che ogni Comune ha un Ufficio di Stato Civile, disciplina la possibilità che la Giunta Comunale disponga, anche per singole funzioni, l’istituzione di<text:s/>uno o più separati Uffici di Stato Civile;</text:p>
      <text:p text:style-name="P8">la Circolare del Ministero dell’Interno n. 29 del 07/06/2007, ha fornito ulteriori chiarimenti in merito alla celebrazione dei matrimoni civili in luogo diverso dalla Casa Comunale; la Circolare del Ministero dell’interno n. 10 del 28/02/2014, ha stabilito che i matrimoni civili e le unioni civili possano essere celebrati o costituite anche presso siti privati che abbiano una importanza estetica, storico/culturale o ambientale, che abbiano anche una destinazione turistica, che siano aperti al pubblico, situati nel territorio comunale ed idonei ai fini dell’istituzione di separati Uffici di Stato Civile. Il Comune di FOSCIANDORA intende celebrare i matrimoni civili non solo presso il Palazzo Comunale e negli altri spazi di proprietà dell’Ente, ma anche presso altre strutture private idonee, nella disponibilità dell’Ente, con ricadute positive per la valorizzazione storica, culturale ed economica del proprio territorio;</text:p>
      <text:p text:style-name="P9">al fine di procedere alla celebrazione di matrimoni validi, in sedi diverse dal Palazzo Comunale, è necessario, in primo luogo che il Comune disponga, con carattere di ragionevole temporalità, dei locali dove istituire, con apposita Deliberazione della Giunta Comunale, uffici distaccati di Stato Civile;</text:p>
      <text:p text:style-name="P10"><text:span text:style-name="T11">Richiamata la deliberazione della G.C. <text:s/>n. 64 del 31.07.2023 con la quale sono<text:s/></text:span><text:soft-page-break/><text:span text:style-name="T12">stati istituiti uffici separati di stato civile per la celebrazione di riti civili 8 matrimoni e unioni civili)<text:s/></text:span></text:p>
      <text:p text:style-name="P13">Tutto ciò premesso, col presente avviso</text:p>
      <text:p text:style-name="P14"/>
      <text:p text:style-name="P15">RENDE NOTO</text:p>
      <text:p text:style-name="P16">Che è<text:s/>intenzione dell’Amministrazione comunale di FOSCIANDORA istituire, per i motivi premessi, separati Uffici di Stato Civile, in attuazione dell’art. 3 del D.P.R. n. 96/2000, esclusivamente adibiti alla funzione di celebrazione di matrimoni civili ovvero di<text:s/>costituzione di unioni civili, presso le strutture private ad uso commerciale, ubicate all’interno del territorio comunale e, pertanto</text:p>
      <text:p text:style-name="P17"><text:span text:style-name="T18"><text:s/></text:span><text:span text:style-name="T19">INVITA</text:span></text:p>
      <text:p text:style-name="P20">I soggetti, siano essi persone fisiche o giuridiche, aventi la disponibilità giuridica di immobili atti all’uso<text:s/>di cui sopra, che fossero interessati a concedere gratuitamente, per la durata di anni 5 (cinque), idoneo locale ed eventuale relativa pertinenza esterna, esclusivamente ai fini della istituzione di un Ufficio separato di Stato Civile per la celebrazione di matrimoni e per la costituzione di unioni civili, limitatamente al tempo necessario allo svolgimento di tale funzione, a far pervenire al Comune di FOSCIANDORA apposita comunicazione.</text:p>
      <text:p text:style-name="P21">Precisa</text:p>
      <text:list text:style-name="LFO1" text:continue-numbering="true">
        <text:list-item>
          <text:p text:style-name="P22">che con il presente avviso non è indetta alcuna<text:s/>procedura di affidamento concorsuale e non sono previste graduatorie di merito o attribuzione di punteggi;</text:p>
        </text:list-item>
        <text:list-item>
          <text:p text:style-name="P23">che le manifestazioni di interesse saranno trattate nel rispetto dei principi di non discriminazione, parità di trattamento, proporzionalità e trasparenza e non comporteranno quindi diritti di prelazione né impegni o vincoli per le parti interessate;</text:p>
        </text:list-item>
        <text:list-item>
          <text:p text:style-name="P24"><text:span text:style-name="T25">che le manifestazioni di interesse dovranno pervenire all’Ente con le modalità di seguito indicate.<text:s/></text:span><text:span text:style-name="T26">1) modalità di presentazione delle manifestazioni</text:span><text:span text:style-name="T27"><text:s/>di interesse,</text:span><text:span text:style-name="T28"><text:s/>utilizzando una delle seguenti modalità:</text:span></text:p>
        </text:list-item>
      </text:list>
      <text:p text:style-name="P29">La consegna può essere fatta:</text:p>
      <text:soft-page-break/>
      <text:list text:style-name="LFO1" text:continue-numbering="true">
        <text:list-item>
          <text:p text:style-name="P30">a mano direttamente all'Ufficio Protocollo dell'Ente, che ne rilascia ricevuta (apertura Ufficio protocollo dal lunedì al venerdì dalle 09:00 alle 13:00 ;</text:p>
        </text:list-item>
        <text:list-item>
          <text:p text:style-name="P31">spedita a<text:s/>mezzo raccomandata con avviso di ricevimento;</text:p>
        </text:list-item>
        <text:list-item>
          <text:p text:style-name="P32"><text:span text:style-name="T33">inviata tramite posta elettronica certificata all'indirizzo:<text:s/></text:span><text:a xlink:href="mailto:comune.fosciandora@postacert.toscana.it" office:target-frame-name="_top" xlink:show="replace"><text:span text:style-name="T34">comune.fosciandora@postacert.toscana.it</text:span></text:a></text:p>
        </text:list-item>
      </text:list>
      <text:p text:style-name="P35"/>
      <text:p text:style-name="P36"><text:span text:style-name="T37">2) Documentazione richiesta:<text:s/></text:span><text:span text:style-name="T38">le manifestazio</text:span><text:span text:style-name="T39">ni di interesse, da redigersi sullo schema del modello riportato in allegato 1) al presente avviso, contenente la dichiarazione del possesso dei requisiti del soggetto richiedente e dei requisiti inerenti l’immobile e l’eventuale pertinenza esterna, dovran</text:span><text:span text:style-name="T40">no essere corredate della seguente documentazione:</text:span></text:p>
      <text:p text:style-name="P41">- copia (fronte retro) di documento di identità del sottoscrittore in corso di validità;</text:p>
      <text:p text:style-name="P42">- relazione descrittiva, corredata anche di immagini fotografiche, nella quale devono essere illustrate le caratteristiche e le peculiarità dell’immobile e degli spazi e delle eventuali relative pertinenze, nonché la capienza degli stessi, per valutarne l’idoneità allo scopo; Nel rispetto dell’art. 106 del Codice Civile il matrimonio deve essere celebrato in luogo<text:s/>aperto al pubblico, pertanto in coincidenza con le celebrazioni civile in tali locali/spazi dovrà essere garantito a chiunque il libero accesso;</text:p>
      <text:p text:style-name="P43">- dichiarazione che attesti la conformità urbanistica della struttura in cui si trovano i locali messi a disposizione per le celebrazioni; la conformità alle vigenti norme in materia di accessibilità, sicurezza, impiantistica, antincendio, in funzione della capienza massima dichiarata, ivi compresa la capacità delle strutture di garantire la stabilità di carichi accidentali costituiti da affollamento di persone;</text:p>
      <text:p text:style-name="P44">- dichiarazione con cui il proprietario o, comunque, il titolare di idoneo titolo giuridico assimilabile si obbliga, in caso di accoglimento della domanda, a sottoscrivere atto di convenzione con il Comune di FOSCIANDORA per l’utilizzo dei locali e/o degli spazi esterni da adibirsi ad Ufficio separato di Stato Civile;</text:p>
      <text:p text:style-name="P45">- nel caso in cui il sottoscrittore della manifestazione di interesse non coincida<text:s/><text:soft-page-break/>con il proprietario (gestore o possessore di altro titolo giuridico) sarà necessaria una dichiarazione con la quale, il proprietario stesso, esprima il proprio nulla osta alla sottoscrizione da parte del soggetto richiedente. Resta sottointeso che qualora il rapporto tra la proprietà e il soggetto sottoscrittore venga a cessare, automaticamente si riterrà risolta anche la convenzione.</text:p>
      <text:p text:style-name="P46">- impegno a comunicare tempestivamente all’Amministrazione comunale ogni variazione delle condizioni di cui al presente avviso;</text:p>
      <text:p text:style-name="P47">- impegno a consentire al personale del Comune<text:s/>di FOSCIANDORA, l’accesso ai locali e agli spazi esterni interessati per l’esercizio della funzione pubblica ovvero per gli eventuali sopralluoghi finalizzati a verificare la sussistenza/persistenza delle condizioni di cui al presente avviso.</text:p>
      <text:p text:style-name="P48">3) Requisiti<text:s/>dei richiedenti:</text:p>
      <text:p text:style-name="P49">possono presentare domanda persone fisiche o giuridiche, in possesso dei seguenti requisiti:</text:p>
      <text:list text:style-name="LFO2" text:continue-numbering="true">
        <text:list-item>
          <text:list>
            <text:list-item>
              <text:p text:style-name="P50">piena capacità a contrarre con la Pubblica Amministrazione;</text:p>
            </text:list-item>
            <text:list-item>
              <text:p text:style-name="P51">possesso di idoneo titolo giuridico che consenta la concessione della struttura. Qualora il suddetto titolo venga a decadere prima della scadenza della convenzione, la stessa si riterrà risolta e non potrà essere trasferita ad un eventuale nuovo soggetto che, eventualmente, se in possesso dei requisiti di cui al presente avviso, potrà sottoscrivere una nuova convenzione per una durata pari al periodo residuo;</text:p>
            </text:list-item>
          </text:list>
        </text:list-item>
      </text:list>
      <text:p text:style-name="P52">I requisiti possono essere provati in fase di domanda mediante dichiarazione in conformità al disposto del DPR 445/2000, salvo obbligo di produrre idonea documentazione comprovante, in sede di controllo.</text:p>
      <text:p text:style-name="P53">4) Requisiti inerenti l’immobile:</text:p>
      <text:p text:style-name="P54">possono essere messi a disposizione immobili che abbiano i seguenti requisiti:</text:p>
      <text:list text:style-name="LFO3" text:continue-numbering="true">
        <text:list-item>
          <text:p text:style-name="P55">ubicazione nel territorio del Comune di FOSCIANDORA;</text:p>
        </text:list-item>
        <text:list-item>
          <text:p text:style-name="P56">conformità urbanistico/edilizia della struttura in cui si<text:s/>trovano i locali messi a disposizione per la celebrazioni/costituzioni;</text:p>
        </text:list-item>
        <text:list-item>
          <text:p text:style-name="P57">conformità alle vigenti norme in materia di sicurezza, impiantistica ed<text:s/><text:soft-page-break/>antincendio, accessibilità;</text:p>
        </text:list-item>
        <text:list-item>
          <text:p text:style-name="P58">struttura in grado di garantire la stabilità dai carichi accidentali costituiti da affollamento di persone;</text:p>
        </text:list-item>
        <text:list-item>
          <text:p text:style-name="P59">avere come componenti di arredo almeno un tavolo delle dimensioni minime di mt 1 x 1 e 5 sedute/poltroncine (per il celebrate, gli sposi/uniti civilmente e i testimoni)</text:p>
        </text:list-item>
      </text:list>
      <text:p text:style-name="P60">5) Procedura:</text:p>
      <text:p text:style-name="P61">Per le domande pervenute sarà<text:s/>verificata la rispondenza in merito al possesso dei requisiti di cui al presente avviso e la completezza della documentazione presentata. L’elenco delle strutture idonee alla costituzione degli uffici separati di stato civile sarà approvato mediante delibera dalla Giunta Comunale e inoltro della stessa alla Prefettura.</text:p>
      <text:p text:style-name="P62"><text:span text:style-name="T63">Sin da ora l’Amministrazione si riserva, a suo insindacabile giudizio, di non procedere alla stipula di alcuna convenzione nel caso in cui nessuna delle proposte si ritenuta idonea; in ogni<text:s/></text:span><text:span text:style-name="T64">caso ai partecipanti non spetta alcun diritto o risarcimento.</text:span></text:p>
      <text:p text:style-name="P65">Allo stesso modo, l’Amministrazione si riserva di procedere anche in presenza di una solo candidatura, sempreché risulti idonea.</text:p>
      <text:p text:style-name="P66">6) Durata:</text:p>
      <text:p text:style-name="P67">L’eventuale istituzione dell’Ufficio di Stato Civile<text:s/>separato per la celebrazione dei matrimoni/costituzione di unioni civili avrà durata di anni 5 (cinque), a partire dalla data di stipula della convenzione per la definizione delle modalità per le celebrazioni presso strutture private.</text:p>
      <text:p text:style-name="P68">7) Obblighi del concedente:</text:p>
      <text:list text:style-name="LFO4" text:continue-numbering="true">
        <text:list-item>
          <text:p text:style-name="P69">consentire, nel rispetto dell’art. 106 del Codice Civile, il libero accesso dei cittadini alla sala e/o agli spazi esterni ove è istituita la Casa Comunale durante le celebrazioni;</text:p>
        </text:list-item>
        <text:list-item>
          <text:p text:style-name="P70">dotare e consentire l’uso, nelle date e orari stabiliti, dei beni<text:s/>mobili (tavolo e numero congruo di sedie, ecc) necessari per le celebrazioni dei matrimoni/costituzione delle unioni civili;</text:p>
        </text:list-item>
        <text:list-item>
          <text:p text:style-name="P71">garantire, a suo carico, nelle sale/spazi adibiti alla celebrazione dei matrimoni e alle costituzioni delle unioni civili la presenza delle bandiere della Repubblica Italiana e della Comunità Europea collocate su idonei portabandiera presenti nelle sale/spazi in numero tale che possano accogliere, eventualmente, anche il gonfalone con l’emblema del Comune di FOSCIANDORA (che potrà<text:s/>essere fornito dal Comune prima della cerimonia);</text:p>
        </text:list-item>
        <text:list-item>
          <text:p text:style-name="P72">effettuare la manutenzione dell’immobile a propria cura e spese;</text:p>
        </text:list-item>
        <text:list-item>
          <text:p text:style-name="P73">sottoscrivere e farsi carico di ogni tipo di spesa relativa all’imposta di bollo e alla registrazione della convenzione. La sottoscrizione e<text:s/>la registrazione della convenzione dovrà essere preliminare all’istituzione dell’ufficio separato di stato civile dovendo, il Comune, dimostrare la disponibilità giuridica della struttura;</text:p>
        </text:list-item>
        <text:list-item>
          <text:p text:style-name="P74"><text:span text:style-name="T75">garantire la disponibilità dell’immobile, per tutta la durata de</text:span><text:span text:style-name="T76">lla convenzione per la definizione delle modalità per la celebrazione dei matrimoni/costituzione delle unioni civili presso strutture private, richieste dai celebranti e concordati con l’Ufficio di Stato Civile. Qualora il titolare dell’immobile sia conta</text:span><text:span text:style-name="T77">ttato direttamente, sarà sua cura indirizzare i privati interessati alla celebrazione all’Ufficio di Stato Civile, poiché la fissazione delle date dei matrimoni è prerogativa esclusiva di quest’ultimo.</text:span></text:p>
        </text:list-item>
      </text:list>
      <text:p text:style-name="P78">8) Obblighi del Comune:</text:p>
      <text:list text:style-name="LFO5" text:continue-numbering="true">
        <text:list-item>
          <text:p text:style-name="P79">utilizzare il bene al solo<text:s/>scopo della celebrazione dei matrimoni;</text:p>
        </text:list-item>
        <text:list-item>
          <text:p text:style-name="P80">alla scadenza del termine convenuto, restituire il bene nello stato in cui è stato consegnato, salvo il normale deterioramento d’uso</text:p>
        </text:list-item>
        <text:list-item>
          <text:p text:style-name="P81">la fissazione delle date dei matrimoni/unioni civili è prerogativa esclusiva del<text:s/>Comune. L’amministrazione, in ogni caso, è tenuta a concordare con la struttura la cerimonia.</text:p>
        </text:list-item>
      </text:list>
      <text:p text:style-name="P82">9) Integrale gratuità della concessione:</text:p>
      <text:p text:style-name="P83">I costi di registrazione e di imposta di bollo per la formalizzazione della convenzione saranno a totale carico del concedente. La concessione e l’istituzione delle sedi sparate di stato Civile presso le strutture oggetto del<text:s/><text:soft-page-break/>presente avviso terrà indenne l’Amministrazione comunale da oneri e spese</text:p>
      <text:p text:style-name="P84"><text:span text:style-name="T85">L</text:span><text:span text:style-name="T86">’</text:span><text:span text:style-name="T87">istituzione delle sedi sparate di stato Civile non comporterà, per il co</text:span><text:span text:style-name="T88">ncedente, diritti di alcuna entità sia economici che sotto il profilo di servizi collegati relativamente alla funzione della celebrazione del matrimonio civile/costituzione della unione civile; Il Comune non corrisponderà alcun prezzo per l’uso dei local</text:span><text:span text:style-name="T89">i in oggetto, intendendosi la concessione interamente gratuita. La tariffa determinata dalla Giunta Comunale e dovuta dai richiedenti la celebrazione sarà introitata direttamente dal Comune e sarà autonomamente stabilita dall’Ente;</text:span></text:p>
      <text:p text:style-name="P90">10) Contatti e<text:s/>eventuali comunicazioni agli interessati:</text:p>
      <text:p text:style-name="P91">I chiarimenti e/o le rettifiche al presente avviso saranno pubblicati in formato elettronico sul sito internet dell’Amministrazione. E’ pertanto onere degli interessati visionare tale sito internet.</text:p>
      <text:p text:style-name="P92"><text:span text:style-name="T93">11) Trattamento</text:span><text:span text:style-name="T94"><text:s/>dei dati</text:span><text:span text:style-name="T95">: I dati personali dei partecipanti saranno trattati, con o senza ausilio di mezzi elettronici, limitatamente agli adempimenti necessari per la procedura di cui trattasi. Per quanto riguarda i diritti degli interessati si fa rinvio al GDPR (Genera</text:span><text:span text:style-name="T96">l Data Protection Regulation) 2016/679 e alla normativa nazionale.</text:span></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OpenSymbol" svg:font-family="OpenSymbol" style:font-family-generic="system" svg:panose-1="5 1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agrafe</meta:initial-creator>
    <dc:creator>utente</dc:creator>
    <meta:creation-date>2023-08-04T11:53:00Z</meta:creation-date>
    <dc:date>2023-08-04T11:53:00Z</dc:date>
    <meta:print-date>2022-09-05T09:28:00Z</meta:print-date>
    <meta:template xlink:href="Normal" xlink:type="simple"/>
    <meta:editing-cycles>2</meta:editing-cycles>
    <meta:editing-duration>PT0S</meta:editing-duration>
    <meta:document-statistic meta:page-count="7" meta:paragraph-count="26" meta:word-count="1949" meta:character-count="13038" meta:row-count="92" meta:non-whitespace-character-count="11115"/>
  </office:meta>
</office:document-meta>
</file>